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F600000B2258016455.png"/>
  <manifest:file-entry manifest:media-type="image/png" manifest:full-path="Pictures/10000201000004F600000CBC5D29AD53.png"/>
  <manifest:file-entry manifest:media-type="image/png" manifest:full-path="Pictures/10000201000004F60000041AD388BB52.png"/>
  <manifest:file-entry manifest:media-type="image/png" manifest:full-path="Pictures/10000201000004F600000514240C82D8.png"/>
  <manifest:file-entry manifest:media-type="image/png" manifest:full-path="Pictures/10000201000004F6000002BC37A2D07A.png"/>
  <manifest:file-entry manifest:media-type="image/png" manifest:full-path="Pictures/10000201000004F6000007DA0F8E940C.png"/>
  <manifest:file-entry manifest:media-type="image/png" manifest:full-path="Pictures/10000201000004F6000003CA26F54778.png"/>
  <manifest:file-entry manifest:media-type="image/png" manifest:full-path="Pictures/10000201000004F600000DE8760A18C8.png"/>
  <manifest:file-entry manifest:media-type="image/png" manifest:full-path="Pictures/10000201000004F600000AAAFAF98C67.png"/>
  <manifest:file-entry manifest:media-type="image/png" manifest:full-path="Pictures/10000201000004F6000002E41B39465E.png"/>
  <manifest:file-entry manifest:media-type="image/png" manifest:full-path="Pictures/10000201000004F6000002C6D4771CFA.png"/>
  <manifest:file-entry manifest:media-type="image/png" manifest:full-path="Pictures/10000201000004F6000003847C061A4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4.2335in" svg:height="3in" draw:z-index="0"><draw:image xlink:href="Pictures/10000201000004F6000003847C061A4F.png" xlink:type="simple" xlink:show="embed" xlink:actuate="onLoad"/></draw:frame>`</text:p>
      <text:p text:style-name="Standard"/>
      <text:p text:style-name="P1"><draw:frame draw:style-name="fr2" draw:name="graphics2" text:anchor-type="paragraph" svg:y="0in" svg:width="4.2335in" svg:height="9.5in" draw:z-index="1"><draw:image xlink:href="Pictures/10000201000004F600000B2258016455.png" xlink:type="simple" xlink:show="embed" xlink:actuate="onLoad"/></draw:frame></text:p>
      <text:p text:style-name="P1"><draw:frame draw:style-name="fr1" draw:name="graphics3" text:anchor-type="paragraph" svg:width="4.2335in" svg:height="4.3335in" draw:z-index="2"><draw:image xlink:href="Pictures/10000201000004F600000514240C82D8.png" xlink:type="simple" xlink:show="embed" xlink:actuate="onLoad"/></draw:frame><draw:frame draw:style-name="fr3" draw:name="graphics4" text:anchor-type="paragraph" svg:x="0in" svg:y="4.7083in" svg:width="4.2335in" svg:height="2.3335in" draw:z-index="6"><draw:image xlink:href="Pictures/10000201000004F6000002BC37A2D07A.png" xlink:type="simple" xlink:show="embed" xlink:actuate="onLoad"/></draw:frame><text:line-break/></text:p>
      <text:p text:style-name="P1"><draw:frame draw:style-name="fr4" draw:name="graphics5" text:anchor-type="paragraph" svg:width="4.2335in" svg:height="10.8665in" draw:z-index="3"><draw:image xlink:href="Pictures/10000201000004F600000CBC5D29AD53.png" xlink:type="simple" xlink:show="embed" xlink:actuate="onLoad"/></draw:frame></text:p>
      <text:p text:style-name="P1"><draw:frame draw:style-name="fr1" draw:name="graphics6" text:anchor-type="paragraph" svg:width="4.2335in" svg:height="3.5in" draw:z-index="4"><draw:image xlink:href="Pictures/10000201000004F60000041AD388BB52.png" xlink:type="simple" xlink:show="embed" xlink:actuate="onLoad"/></draw:frame><text:line-break/></text:p>
      <text:p text:style-name="Standard"><draw:frame draw:style-name="fr1" draw:name="graphics7" text:anchor-type="paragraph" svg:width="4.2335in" svg:height="3.2335in" draw:z-index="5"><draw:image xlink:href="Pictures/10000201000004F6000003CA26F54778.png" xlink:type="simple" xlink:show="embed" xlink:actuate="onLoad"/></draw:frame><text:line-break/></text:p>
      <text:p text:style-name="Standard"><draw:frame draw:style-name="fr4" draw:name="graphics8" text:anchor-type="paragraph" svg:width="4.2335in" svg:height="6.7in" draw:z-index="7"><draw:image xlink:href="Pictures/10000201000004F6000007DA0F8E940C.png" xlink:type="simple" xlink:show="embed" xlink:actuate="onLoad"/></draw:frame><text:soft-page-break/><text:line-break/></text:p>
      <text:p text:style-name="Standard"><draw:frame draw:style-name="fr4" draw:name="graphics9" text:anchor-type="paragraph" svg:width="3.9236in" svg:height="11in" draw:z-index="8"><draw:image xlink:href="Pictures/10000201000004F600000DE8760A18C8.png" xlink:type="simple" xlink:show="embed" xlink:actuate="onLoad"/></draw:frame><text:soft-page-break/></text:p>
      <text:p text:style-name="P1"><draw:frame draw:style-name="fr1" draw:name="graphics10" text:anchor-type="paragraph" svg:width="4.2335in" svg:height="9.1in" draw:z-index="9"><draw:image xlink:href="Pictures/10000201000004F600000AAAFAF98C67.png" xlink:type="simple" xlink:show="embed" xlink:actuate="onLoad"/></draw:frame></text:p>
      <text:p text:style-name="P1"><draw:frame draw:style-name="fr1" draw:name="graphics11" text:anchor-type="paragraph" svg:width="4.2335in" svg:height="2.4665in" draw:z-index="10"><draw:image xlink:href="Pictures/10000201000004F6000002E41B39465E.png" xlink:type="simple" xlink:show="embed" xlink:actuate="onLoad"/></draw:frame><text:line-break/></text:p>
      <text:p text:style-name="Standard"><draw:frame draw:style-name="fr1" draw:name="graphics12" text:anchor-type="paragraph" svg:width="4.2335in" svg:height="2.3665in" draw:z-index="11"><draw:image xlink:href="Pictures/10000201000004F6000002C6D4771CF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iel Brooks</meta:initial-creator>
    <meta:creation-date>2009-02-21T11:49:25</meta:creation-date>
    <dc:date>2009-02-21T13:09:37</dc:date>
    <dc:creator>Nexus</dc:creator>
    <meta:editing-duration>PT00H05M31S</meta:editing-duration>
    <meta:editing-cycles>2</meta:editing-cycles>
    <meta:generator>OpenOffice.org/3.0$Linux OpenOffice.org_project/300m15$Build-9379</meta:generator>
    <meta:printed-by>Nexus</meta:printed-by>
    <meta:print-date>2009-02-21T13:07:31</meta:print-date>
    <meta:document-statistic meta:table-count="0" meta:image-count="12" meta:object-count="0" meta:page-count="9" meta:paragraph-count="6" meta:word-count="1" meta:character-count="6"/>
    <meta:user-defined meta:name="Info 1"/>
    <meta:user-defined meta:name="Info 2"/>
    <meta:user-defined meta:name="Info 3"/>
    <meta:user-defined meta:name="Info 4"/>
  </office:meta>
</office:document-meta>
</file>